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b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innenban 7, 3191 CA, gewijzigd uitvoeren van de eerder verleende vergunning met kenmerk OMV.24.09.00185 voor de Binnenban 7 te Hoogvliet (aanvraagdatum 28-04-2025, dossiernummer OMV.25.04.0039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5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nnenban 7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76</meta:user-defined>
    <meta:user-defined meta:name="OVERHEIDop.GmbID/DC.identifier">gmb-2025-193576</meta:user-defined>
    <meta:user-defined meta:name="OVERHEIDop.versieInformatie"/>
  </office:meta>
</office:document-meta>
</file>