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cidentele standplaatsvergunning, het aanvragen van een incidentele standplaatsvergunning  op 05-05-2025 voor "Wout on Wheels Foods", Stengeplein 1, 4451CZ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30 april 2025 een Incidentele standplaatsvergunning heeft verleend voor het aanvragen van een incidentele standplaatsvergunning "Wout on Wheels Foods" op de locatie Stengeplein 1, 4451CZ Heinkenszand.</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357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7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7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528</meta:user-defined>
    <dc:language>nl</dc:language>
    <meta:user-defined meta:name="OVERHEIDop.locatietype/OVERHEIDop.gebiedsmarkering">Punt</meta:user-defined>
    <meta:user-defined meta:name="DC.title">Besluit Incidentele standplaatsvergunning, het aanvragen van een incidentele standplaatsvergunning  op 05-05-2025 voor "Wout on Wheels Foods", Stengeplein 1, 4451CZ Heinkenszand</meta:user-defined>
    <meta:user-defined meta:name="DCTERMS.W3CDTF/DCTERMS.available">2025-05-02</meta:user-defined>
    <meta:user-defined meta:name="DCTERMS.W3CDTF/OVERHEIDop.jaargang">2025</meta:user-defined>
    <meta:user-defined meta:name="OVERHEIDop.publicationIssue">193574</meta:user-defined>
    <meta:user-defined meta:name="OVERHEIDop.GmbID/DC.identifier">gmb-2025-193574</meta:user-defined>
    <meta:user-defined meta:name="OVERHEIDop.versieInformatie"/>
  </office:meta>
</office:document-meta>
</file>