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Tussen Busselsesteeg en Achterdonksestraat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waterwinputten op diverse locaties</text:p>
            <text:p text:style-name="common-al"/>
            <text:p text:style-name="common-al">Verzenddatum: <text:span text:style-name="nadrukvet"><text:span text:style-name="nadrukcur">30-04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5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71</meta:user-defined>
    <meta:user-defined meta:name="DCTERMS.abstract">Verzenddatum: 30-04-2025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Tussen Busselsesteeg en Achterdonksestraat, Loosbro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572</meta:user-defined>
    <meta:user-defined meta:name="OVERHEIDop.GmbID/DC.identifier">gmb-2025-193572</meta:user-defined>
    <meta:user-defined meta:name="OVERHEIDop.versieInformatie"/>
  </office:meta>
</office:document-meta>
</file>