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naamswijziging van een tankstation (milieu) aan de Dorpsstraat nabij nr. 2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7 april 2025 een Melding Omgevingswet ontvangen. De melding gaat over naamswijziging van een tankstation (milieu) aan de Dorpsstraat nabij nr. 2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67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356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6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1675</meta:user-defined>
    <meta:user-defined meta:name="DCTERMS.abstract">Betreft: Melding Omgevingswet op locatie Dorpsstraat nabij nr. 2, Halle</meta:user-defined>
    <dc:language>nl</dc:language>
    <meta:user-defined meta:name="OVERHEIDop.locatietype/OVERHEIDop.gebiedsmarkering">Punt</meta:user-defined>
    <meta:user-defined meta:name="DC.title">Melding voor naamswijziging van een tankstation (milieu) aan de Dorpsstraat nabij nr. 2, Hall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65</meta:user-defined>
    <meta:user-defined meta:name="OVERHEIDop.GmbID/DC.identifier">gmb-2025-193565</meta:user-defined>
    <meta:user-defined meta:name="OVERHEIDop.versieInformatie"/>
  </office:meta>
</office:document-meta>
</file>