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het dakkapel, [DVT00D025960000] Deventer D 2596, Hovenierstraat 39 7419CA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4-2025</text:p>
            <text:p text:style-name="common-al">
            <text:span text:style-name="nadrukvet">Locatie:</text:span> [DVT00D025960000] Deventer D 2596, Hovenierstraat 39 7419CA Deventer</text:p>
            <text:p text:style-name="common-al">
            <text:span text:style-name="nadrukvet">Zaakomschrijving:</text:span> het vervangen van het dakkapel</text:p>
            <text:p text:style-name="common-al">
            <text:span text:style-name="nadrukvet">Zaaknummer:</text:span> Z2025-0000428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428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2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355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55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55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287</meta:user-defined>
    <meta:user-defined meta:name="DCTERMS.abstract">het vervangen van het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het dakkapel, [DVT00D025960000] Deventer D 2596, Hovenierstraat 39 7419CA Deventer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554</meta:user-defined>
    <meta:user-defined meta:name="OVERHEIDop.GmbID/DC.identifier">gmb-2025-193554</meta:user-defined>
    <meta:user-defined meta:name="OVERHEIDop.versieInformatie"/>
  </office:meta>
</office:document-meta>
</file>