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één woning naar twee woningen, Vleutenseweg 215, 3532HC Utrecht,  GU-Z2025-0007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215, 3532HC Utrecht</text:p>
            <text:p text:style-name="common-al">GU-Z2025-0007566</text:p>
            <text:p text:style-name="common-al">Toelichting: het splitsen van één woning naar twee 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5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566</meta:user-defined>
    <meta:user-defined meta:name="DCTERMS.abstract">Toelichting: het splitsen van één woning naar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splitsen van één woning naar twee woningen, Vleutenseweg 215, 3532HC Utrecht,  GU-Z2025-0007566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52</meta:user-defined>
    <meta:user-defined meta:name="OVERHEIDop.GmbID/DC.identifier">gmb-2025-193552</meta:user-defined>
    <meta:user-defined meta:name="OVERHEIDop.versieInformatie"/>
  </office:meta>
</office:document-meta>
</file>