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Week van de Stenen Winkel van 5 tot en met 11 mei 2025 in het centrum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Er is een evenementenvergunning verleend voor het organiseren van de Week van de Stenen Winkel van 5 tot en met 11 mei 2025 in het centrum van West-Terschelling met twee keer een optreden van Terschellinger speelmannen. Verzonden op 29 april 2025. Kenmerk 46758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355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7583</meta:user-defined>
    <dc:language>nl</dc:language>
    <meta:user-defined meta:name="OVERHEIDop.locatietype/OVERHEIDop.gebiedsmarkering">Woonplaats</meta:user-defined>
    <meta:user-defined meta:name="DC.title">Toestemming voor het organiseren van de Week van de Stenen Winkel van 5 tot en met 11 mei 2025 in het centrum te West-Terschelling</meta:user-defined>
    <meta:user-defined meta:name="DCTERMS.W3CDTF/DCTERMS.available">2025-05-02</meta:user-defined>
    <meta:user-defined meta:name="DCTERMS.W3CDTF/OVERHEIDop.jaargang">2025</meta:user-defined>
    <meta:user-defined meta:name="OVERHEIDop.publicationIssue">193551</meta:user-defined>
    <meta:user-defined meta:name="OVERHEIDop.GmbID/DC.identifier">gmb-2025-193551</meta:user-defined>
    <meta:user-defined meta:name="OVERHEIDop.versieInformatie"/>
  </office:meta>
</office:document-meta>
</file>