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gedeeltelijk verleend Zuid-Hollandstraat 140-3 1082EN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verbouwen van de zolderverdieping tot woonruimte ten behoeve van de derde verdieping en het aanbrengen van een dakraam aan de voorzijde en dakkapellen aan de voor en achter zijde met behoud van de woonfunctie.</text:p>
            <text:p text:style-name="common-al">Besluit: gedeeltelijk verleend</text:p>
            <text:p text:style-name="common-al">Besluit verzonden op: 29-04-2025</text:p>
            <text:p text:style-name="common-al">Zaakadres: Zuid-Hollandstraat 140-3 1082EN Amsterdam</text:p>
            <text:p text:style-name="common-al">Zaaknummer: Z2025-004154</text:p>
            <text:p text:style-name="common-al">DSO-nummer: 2025012901701</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5-004154"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29-04-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3546</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546</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546</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154</meta:user-defined>
    <meta:user-defined meta:name="DCTERMS.abstract">verbouwen van de zolderverdieping tot woonruimte ten behoeve van de derde verdieping en het aanbrengen van een dakraam aan de voorzijde en dakkapel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gedeeltelijk verleend Zuid-Hollandstraat 140-3 1082EN Amsterdam</meta:user-defined>
    <meta:user-defined meta:name="DCTERMS.W3CDTF/DCTERMS.available">2025-05-02</meta:user-defined>
    <meta:user-defined meta:name="DCTERMS.W3CDTF/OVERHEIDop.jaargang">2025</meta:user-defined>
    <meta:user-defined meta:name="OVERHEIDop.publicationIssue">193546</meta:user-defined>
    <meta:user-defined meta:name="OVERHEIDop.GmbID/DC.identifier">gmb-2025-193546</meta:user-defined>
    <meta:user-defined meta:name="OVERHEIDop.versieInformatie"/>
  </office:meta>
</office:document-meta>
</file>