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realiseren van 4 appartementen aan de Spalstraat 28 en 30, 7255AC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januari 2025 een aanvraag voor een omgevingsvergunning ontvangen. De aanvraag gaat over het realiseren van 4 appartementen aan de Spalstraat 28 en 30, 7255AC Hengelo (Gld)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realiseren van 4 appartementen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13 januari 2025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5-0094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354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4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4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94</meta:user-defined>
    <meta:user-defined meta:name="DCTERMS.abstract">Betreft: Beschikking verlenging beslistermijn op locatie Spalstraat 28 en 30, 7255AC Hengelo (Gld)</meta:user-defined>
    <dc:language>nl</dc:language>
    <meta:user-defined meta:name="OVERHEIDop.locatietype/OVERHEIDop.gebiedsmarkering">Vlak</meta:user-defined>
    <meta:user-defined meta:name="DC.title">Verlengen beslistermijn beoordelen van de aanvraag voor het het realiseren van 4 appartementen aan de Spalstraat 28 en 30, 7255AC Hengelo (Gld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44</meta:user-defined>
    <meta:user-defined meta:name="OVERHEIDop.GmbID/DC.identifier">gmb-2025-193544</meta:user-defined>
    <meta:user-defined meta:name="OVERHEIDop.versieInformatie"/>
  </office:meta>
</office:document-meta>
</file>