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verhogen subsidieplafond 2025 regeling Bewonersinitiatieven met € 33.000,-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het onjuiste jaartal in de titel staat vermeld. De oorspronkelijke publicatie is op 23 april 2025 bekendgemaakt<text:span text:style-name="nadrukvet">, </text:span>beschikbaar via <text:a xlink:href="https://zoek.officielebekendmakingen.nl/gmb-2025-176244.html" xlink:type="simple"><text:span text:style-name="nadrukondlijn">Gemeenteblad 2025, 176244</text:span></text:a>.]</text:p>
            <text:p text:style-name="al"/>
            <text:p text:style-name="al">Het dagelijks bestuur van de bestuurscommissie van stadsdeel Zuid van Amsterdam brengt te algemener kennis dat in hun vergadering van 25 februari 2025 is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2025 van de regeling Bewonersinitiatieven te verhogen met </text:p>
            <text:list text:style-name="id1-3-2-2-1-3">
              <text:list-item text:style-override="id1-3-2-2-1-3-1">
                <text:number>-</text:number>
                <text:p text:style-name="al">€ 33.000,-; dit bedrag is bedoeld voor bewonersinitiatieven die bijdragen aan de duurzaamheidsopgaven in stadsdeel zu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bestuurscommissie van stadsdeel Zuid van Amsterdam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art L. Vink, voorzitter</text:span></text:p>
          </text:section>
          <text:section text:name="ondertekening_id1-3-2-3-4">
            <text:p><text:span text:style-name="functie"/></text:p>
            <text:p><text:span text:style-name="functie">Olga Leijt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Besluit verhogen subsidieplafond 2025 regeling Bewonersinitiatieven met € 33.000,-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538</meta:user-defined>
    <meta:user-defined meta:name="OVERHEIDop.GmbID/DC.identifier">gmb-2025-193538</meta:user-defined>
    <meta:user-defined meta:name="OVERHEIDop.versieInformatie"/>
  </office:meta>
</office:document-meta>
</file>