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ruck met oplegger t.b.v. het storten van de vloer op 16-5, Lindegracht 6, 1811 G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ndegracht 6, 1811 GE Alkmaar<text:span text:style-name="nadrukvet">; </text:span>het plaatsen van een truck met oplegger t.b.v. het storten van de vloer op 16-5</text:p>
            <text:p text:style-name="common-al">
            
          </text:p>
            <text:p text:style-name="common-al">Datum ontvangst: 30-04-2025</text:p>
            <text:p text:style-name="common-al">Zaaknummer: 000011505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3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50591</meta:user-defined>
    <dc:language>nl</dc:language>
    <meta:user-defined meta:name="OVERHEIDop.locatietype/OVERHEIDop.gebiedsmarkering">Punt</meta:user-defined>
    <meta:user-defined meta:name="DC.title">Omgevingsvergunning aangevraagd: het plaatsen van een truck met oplegger t.b.v. het storten van de vloer op 16-5, Lindegracht 6, 1811 GE Alkm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37</meta:user-defined>
    <meta:user-defined meta:name="OVERHEIDop.GmbID/DC.identifier">gmb-2025-193537</meta:user-defined>
    <meta:user-defined meta:name="OVERHEIDop.versieInformatie"/>
  </office:meta>
</office:document-meta>
</file>