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55d830-7f8c-4999-981f-f3b36fb127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a Costakade 53 aanleg gehandicaptenparkeerplaats kenteken VNH-15-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NH-15-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NH-15-F en het aanbrengen van ondersteunende markeringen (RVV 1990), in te stellen: een gehandicaptenparkeerplaats ter hoogte van perceel Da Costakade 53 (parkeervaknummer 11994148715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7.47735849056605mm"><draw:image xlink:href="Pictures/Afbeelding1i6755d830-7f8c-4999-981f-f3b36fb127ac.png" xlink:type="simple"/></draw:frame></text:p>
            </text:section></draw:text-box></draw:frame>
          </text:p>
            <text:p text:style-name="common-al">Amsterdam, 30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 Costakade 53 aanleg gehandicaptenparkeerplaats kenteken VNH-15-F - Da Costakade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 Costakade 53 aanleg gehandicaptenparkeerplaats kenteken VNH-15-F</meta:user-defined>
    <meta:user-defined meta:name="OVERHEIDop.verkeersbordcode">E6</meta:user-defined>
    <dc:language>nl</dc:language>
    <meta:user-defined meta:name="OVERHEIDop.locatietype/OVERHEIDop.gebiedsmarkering">Adres</meta:user-defined>
    <meta:user-defined meta:name="DC.title">Amsterdam West, verkeersbesluit Da Costakade 53 aanleg gehandicaptenparkeerplaats kenteken VNH-15-F</meta:user-defined>
    <meta:user-defined meta:name="DCTERMS.W3CDTF/DCTERMS.available">2025-05-02</meta:user-defined>
    <meta:user-defined meta:name="DCTERMS.W3CDTF/OVERHEIDop.jaargang">2025</meta:user-defined>
    <meta:user-defined meta:name="OVERHEIDop.publicationIssue">193533</meta:user-defined>
    <meta:user-defined meta:name="OVERHEIDop.GmbID/DC.identifier">gmb-2025-193533</meta:user-defined>
    <meta:user-defined meta:name="OVERHEIDop.versieInformatie"/>
  </office:meta>
</office:document-meta>
</file>