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vlaggenmasten , Verzoeklocatie 2025042900872, Gronausestraa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Op 29 april 2025 hebben wij een aanvraag ontvangen voor het plaatsen van vlaggenmasten  op de locatie Gronausestraat. De aanvraag is geregistreerd onder zaaknummer 0153Z202504300001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353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3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3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3000010</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plaatsen van vlaggenmasten , Verzoeklocatie 2025042900872, Gronausestraat</meta:user-defined>
    <meta:user-defined meta:name="DCTERMS.W3CDTF/DCTERMS.available">2025-05-07</meta:user-defined>
    <meta:user-defined meta:name="DCTERMS.W3CDTF/OVERHEIDop.jaargang">2025</meta:user-defined>
    <meta:user-defined meta:name="OVERHEIDop.publicationIssue">193531</meta:user-defined>
    <meta:user-defined meta:name="OVERHEIDop.GmbID/DC.identifier">gmb-2025-193531</meta:user-defined>
    <meta:user-defined meta:name="OVERHEIDop.versieInformatie"/>
  </office:meta>
</office:document-meta>
</file>