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de rommelmarkt ‘Tussen Kunst en Kliko’ op 3 mei 2025 in de tuin van Longway 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de rommelmarkt ‘Tussen Kunst en Kliko’ in de tuin van adres Longway 1 te West-Terschelling op 3 mei 2025 van 13.00 uur tot 16.00 uur. Verzonden 22 april 2025. Kenmerk 459069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35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59069</meta:user-defined>
    <dc:language>nl</dc:language>
    <meta:user-defined meta:name="OVERHEIDop.locatietype/OVERHEIDop.gebiedsmarkering">Adres</meta:user-defined>
    <meta:user-defined meta:name="DC.title">Melding voor het organiseren van de rommelmarkt ‘Tussen Kunst en Kliko’ op 3 mei 2025 in de tuin van Longway 1 te West-Terschell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29</meta:user-defined>
    <meta:user-defined meta:name="OVERHEIDop.GmbID/DC.identifier">gmb-2025-193529</meta:user-defined>
    <meta:user-defined meta:name="OVERHEIDop.versieInformatie"/>
  </office:meta>
</office:document-meta>
</file>