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Platenbeurs Alkmaar op 15-06-2025 op de Paardenmarkt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Paardenmarkt<text:span text:style-name="nadrukvet">; </text:span>Het organiseren van de Platenbeurs Alkmaar op 15-06-2025 op de Paardenmarkt</text:p>
            <text:p text:style-name="common-al">
            
          </text:p>
            <text:p text:style-name="common-al">Datum ontvangst: 03-04-2025</text:p>
            <text:p text:style-name="common-al">Zaaknummer: 000011073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2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7361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de Platenbeurs Alkmaar op 15-06-2025 op de Paardenmarkt, Alkmaar, Paardenmark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7</meta:user-defined>
    <meta:user-defined meta:name="OVERHEIDop.GmbID/DC.identifier">gmb-2025-193527</meta:user-defined>
    <meta:user-defined meta:name="OVERHEIDop.versieInformatie"/>
  </office:meta>
</office:document-meta>
</file>