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b9a1877-b112-4131-b4b6-26aa411e5f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en van Meerendonkstraat 5 wijzigen gehandicaptenparkeerplaats kenteken PQF-81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en van Meerendonkstraat 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QF-81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GT-970 in (nieuw) PQF-817, de bestaande gehandicaptenparkeerplaats ter hoogte van perceel Ben van Meerendonkstraat 5 (parkeervaknummer 129134484904) uitsluitend te bestemmen voor het door vergunninghouder in gebruik zijnde motorvoertuig met kentekennummer PQF-81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52830188679245mm"><draw:image xlink:href="Pictures/Afbeelding1i6b9a1877-b112-4131-b4b6-26aa411e5f65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Ben van Meerendonkstraat 5 wijzigen gehandicaptenparkeerplaats kenteken PQF-817 -  Ben van Meerendonk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Ben van Meerendonkstraat 5 wijzigen gehandicaptenparkeerplaats kenteken PQF-81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en van Meerendonkstraat 5 wijzigen gehandicaptenparkeerplaats kenteken PQF-81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5</meta:user-defined>
    <meta:user-defined meta:name="OVERHEIDop.GmbID/DC.identifier">gmb-2025-193525</meta:user-defined>
    <meta:user-defined meta:name="OVERHEIDop.versieInformatie"/>
  </office:meta>
</office:document-meta>
</file>