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kleine markt bij Patatellier Prell op 27 april 2025 aan Duinweg Midsland 21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een kleine markt bij Patatellier Prell aan de Duinweg Midsland 21 te Midsland op 27 april 2025 van 11:00 uur tot 16:00 uur. Verzonden 22 april 2025. Kenmerk 466369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35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6369</meta:user-defined>
    <dc:language>nl</dc:language>
    <meta:user-defined meta:name="OVERHEIDop.locatietype/OVERHEIDop.gebiedsmarkering">Adres</meta:user-defined>
    <meta:user-defined meta:name="DC.title">Melding voor het organiseren van een kleine markt bij Patatellier Prell op 27 april 2025 aan Duinweg Midsland 21 te Midsl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24</meta:user-defined>
    <meta:user-defined meta:name="OVERHEIDop.GmbID/DC.identifier">gmb-2025-193524</meta:user-defined>
    <meta:user-defined meta:name="OVERHEIDop.versieInformatie"/>
  </office:meta>
</office:document-meta>
</file>