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rganiseren van de Reddingbootdag van de KNRM op 10 mei 2025 bij het KNRM-boothuis en het KNRM-Boothuis bij paal 8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organiseren van de Reddingbootdag van de KNRM op 10 mei 2025. Het evenement vindt plaats bij het KNRM-boothuis te West-Terschelling en het KNRM-Boothuis bij paal 8 van 10:00 uur tot 16:00 uur. Verzonden op 22 april 2025. Kenmerk 467948. 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9351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1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1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467948</meta:user-defined>
    <dc:language>nl</dc:language>
    <meta:user-defined meta:name="OVERHEIDop.locatietype/OVERHEIDop.gebiedsmarkering">Adres</meta:user-defined>
    <meta:user-defined meta:name="DC.title">Melding voor het organiseren van de Reddingbootdag van de KNRM op 10 mei 2025 bij het KNRM-boothuis en het KNRM-Boothuis bij paal 8 te West-Terschellin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519</meta:user-defined>
    <meta:user-defined meta:name="OVERHEIDop.GmbID/DC.identifier">gmb-2025-193519</meta:user-defined>
    <meta:user-defined meta:name="OVERHEIDop.versieInformatie"/>
  </office:meta>
</office:document-meta>
</file>