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4b1a2fe-ca93-48cc-b0ed-562493aa54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llem de Zwijgerlaan 265 opheffen gehandicaptenparkeerplaats kenteken T-165-P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llem de Zwijgerlaan 265 met kenteken T-165-P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llem de Zwijgerlaan 265 (parkeervaknummer 119240488056) met kenteken T-165-P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8.92830188679245mm"><draw:image xlink:href="Pictures/Afbeelding1ie4b1a2fe-ca93-48cc-b0ed-562493aa544c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Willem de Zwijgerlaan 265 opheffen gehandicaptenparkeerplaats kenteken T-165-PN -  Willem de Zwijgerlaan 26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Willem de Zwijgerlaan 265 opheffen gehandicaptenparkeerplaats kenteken T-165-P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llem de Zwijgerlaan 265 opheffen gehandicaptenparkeerplaats kenteken T-165-P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13</meta:user-defined>
    <meta:user-defined meta:name="OVERHEIDop.GmbID/DC.identifier">gmb-2025-193513</meta:user-defined>
    <meta:user-defined meta:name="OVERHEIDop.versieInformatie"/>
  </office:meta>
</office:document-meta>
</file>