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815424913id32bd9d1-a383-488c-98ce-32375f5b33a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Goeman Borgesiusstraat 89 aanleg gehandicaptenparkeerplaats kenteken J-578-XG</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J-578-XG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J-578-XG en het aanbrengen van ondersteunende markeringen (RVV 1990), in te stellen: een gehandicaptenparkeerplaats ter hoogte van perceel Goeman Borgesiusstraat 89 (parkeervaknummer 114639487882)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77.94339622641509mm"><draw:image xlink:href="Pictures/Afbeelding815424913id32bd9d1-a383-488c-98ce-32375f5b33ae.png" xlink:type="simple"/></draw:frame></text:p>
            </text:section></draw:text-box></draw:frame>
          </text:p>
            <text:p text:style-name="common-al">Amsterdam, 30 april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3506</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506</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506</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Goeman Borgesiusstraat 89 aanleg gehandicaptenparkeerplaats kenteken J-578-XG - Goeman Borgesiusstraat 8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oeman Borgesiusstraat 89 aanleg gehandicaptenparkeerplaats kenteken J-578-XG</meta:user-defined>
    <meta:user-defined meta:name="OVERHEIDop.verkeersbordcode">E6</meta:user-defined>
    <dc:language>nl</dc:language>
    <meta:user-defined meta:name="OVERHEIDop.locatietype/OVERHEIDop.gebiedsmarkering">Adres</meta:user-defined>
    <meta:user-defined meta:name="DC.title">Amsterdam Nieuw-West, verkeersbesluit Goeman Borgesiusstraat 89 aanleg gehandicaptenparkeerplaats kenteken J-578-XG</meta:user-defined>
    <meta:user-defined meta:name="DCTERMS.W3CDTF/DCTERMS.available">2025-05-02</meta:user-defined>
    <meta:user-defined meta:name="DCTERMS.W3CDTF/OVERHEIDop.jaargang">2025</meta:user-defined>
    <meta:user-defined meta:name="OVERHEIDop.publicationIssue">193506</meta:user-defined>
    <meta:user-defined meta:name="OVERHEIDop.GmbID/DC.identifier">gmb-2025-193506</meta:user-defined>
    <meta:user-defined meta:name="OVERHEIDop.versieInformatie"/>
  </office:meta>
</office:document-meta>
</file>