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g 4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691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onneweg 4, 9602 LN Hoogezand, voor het kappen van 8 bomen nabij de Nico Bulderschool, 30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nneweg 4 Hoogezand, aanvraag 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05</meta:user-defined>
    <meta:user-defined meta:name="OVERHEIDop.GmbID/DC.identifier">gmb-2025-193505</meta:user-defined>
    <meta:user-defined meta:name="OVERHEIDop.versieInformatie"/>
  </office:meta>
</office:document-meta>
</file>