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aadhui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Raadhuisplein 22, 3181 CG, splitsen en herindelen van winkelunits (aanvraagdatum 23-04-2025, dossiernummer OMV.25.04.0032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350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50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Raadhuisplein 22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503</meta:user-defined>
    <meta:user-defined meta:name="OVERHEIDop.GmbID/DC.identifier">gmb-2025-193503</meta:user-defined>
    <meta:user-defined meta:name="OVERHEIDop.versieInformatie"/>
  </office:meta>
</office:document-meta>
</file>