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dakopbouw en dakkapel, Dirklangendwarsstraat 44 2611J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12-2024 </text:p>
            <text:p text:style-name="common-al">Dirklangendwarsstraat 44 2611JA Delft, |het realiseren van dakopbouw en dakkap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99</meta:user-defined>
    <meta:user-defined meta:name="DCTERMS.abstract">Dirklangendwarsstraat 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dakopbouw en dakkapel, Dirklangendwarsstraat 44 2611JA Delft</meta:user-defined>
    <meta:user-defined meta:name="DCTERMS.W3CDTF/DCTERMS.available">2025-01-02</meta:user-defined>
    <meta:user-defined meta:name="DCTERMS.W3CDTF/OVERHEIDop.jaargang">2025</meta:user-defined>
    <meta:user-defined meta:name="OVERHEIDop.publicationIssue">1935</meta:user-defined>
    <meta:user-defined meta:name="OVERHEIDop.GmbID/DC.identifier">gmb-2025-1935</meta:user-defined>
    <meta:user-defined meta:name="OVERHEIDop.versieInformatie"/>
  </office:meta>
</office:document-meta>
</file>