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12510014i4188a427-c26e-4966-8f4d-2c8a2eccb64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Sint-Truidenstraat 37 wijzigen gehandicaptenparkeerplaats kenteken HDN-24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Sint-Truidenstraat 3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DN-24-N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RT-294-Z in (nieuw) HDN-24-N, de bestaande gehandicaptenparkeerplaats ter hoogte van perceel Sint-Truidenstraat 37 (parkeervaknummer 115840484102) uitsluitend te bestemmen voor het door vergunninghouder in gebruik zijnde motorvoertuig met kentekennummer HDN-24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3.43584905660377mm"><draw:image xlink:href="Pictures/Afbeelding312510014i4188a427-c26e-4966-8f4d-2c8a2eccb640.png" xlink:type="simple"/></draw:frame></text:p>
            </text:section></draw:text-box></draw:frame>
          </text:p>
            <text:p text:style-name="common-al">Amsterdam, 30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49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9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9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Sint-Truidenstraat 37 wijzigen gehandicaptenparkeerplaats kenteken HDN-24-N - Sint-Truidenstraat 3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int-Truidenstraat 37 wijzigen gehandicaptenparkeerplaats kenteken HDN-24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Sint-Truidenstraat 37 wijzigen gehandicaptenparkeerplaats kenteken HDN-24-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97</meta:user-defined>
    <meta:user-defined meta:name="OVERHEIDop.GmbID/DC.identifier">gmb-2025-193497</meta:user-defined>
    <meta:user-defined meta:name="OVERHEIDop.versieInformatie"/>
  </office:meta>
</office:document-meta>
</file>