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dijk 5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eft de gemeente een aanvraag ontvangen voor een omgevingsvergunning voor een ontheffing plaatsen bouwplaats inrichting nabij de Voordijk 54 in Abcoude. De aanvraag is geregistreerd onder zaaknummer 1107563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0 april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349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7563</meta:user-defined>
    <dc:language>nl</dc:language>
    <meta:user-defined meta:name="OVERHEIDop.locatietype/OVERHEIDop.gebiedsmarkering">Vlak</meta:user-defined>
    <meta:user-defined meta:name="DC.title">Kennisgeving ontvangst aanvraag omgevingsvergunning Voordijk 54 in Abcoud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96</meta:user-defined>
    <meta:user-defined meta:name="OVERHEIDop.GmbID/DC.identifier">gmb-2025-193496</meta:user-defined>
    <meta:user-defined meta:name="OVERHEIDop.versieInformatie"/>
  </office:meta>
</office:document-meta>
</file>