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leg dam met duiker, Westerweg 39A en 39B, 1447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5 besloten de aanvraag beschikking behandelen Omgevingswet voor Westerweg 39A en 39B, 1447A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de bestaande ontsluiting vervangen door een dam met duiker</text:p>
              </text:list-item>
            </text:list>
            <text:p text:style-name="common-al">de verzenddatum van de beschikking is 30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348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8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8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11</meta:user-defined>
    <meta:user-defined meta:name="DCTERMS.abstract">Betreft:  besluit op locatie Westerweg 39A en 39B, 1447AA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aanleg dam met duiker, Westerweg 39A en 39B, 1447AA Purmerend</meta:user-defined>
    <meta:user-defined meta:name="OVERHEIDop.datumEindeReactietermijn">2025-06-11</meta:user-defined>
    <meta:user-defined meta:name="OVERHEIDop.terinzageleggingBG">https://jeleefomgeving.nl/inzien/001801582/bb348eca-dc10-4b8d-a4cc-ebcc6f6b652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485</meta:user-defined>
    <meta:user-defined meta:name="OVERHEIDop.GmbID/DC.identifier">gmb-2025-193485</meta:user-defined>
    <meta:user-defined meta:name="OVERHEIDop.versieInformatie"/>
  </office:meta>
</office:document-meta>
</file>