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85805201i7a323cdc-62b7-4d5a-94e4-90fa4dc1f1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ksingel 21 wijzigen gehandicaptenparkeerplaats kenteken HKG-85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ksingel 2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KG-85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-897-JX in (nieuw) HKG-85-H, de bestaande gehandicaptenparkeerplaats ter hoogte van perceel Marksingel 21 (parkeervaknummer 113904484511) uitsluitend te bestemmen voor het door vergunninghouder in gebruik zijnde motorvoertuig met kentekennummer HKG-85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5.4566037735849mm"><draw:image xlink:href="Pictures/Afbeelding1685805201i7a323cdc-62b7-4d5a-94e4-90fa4dc1f16f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rksingel 21 wijzigen gehandicaptenparkeerplaats kenteken HKG-85-H - Marksingel 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ksingel 21 wijzigen gehandicaptenparkeerplaats kenteken HKG-85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ksingel 21 wijzigen gehandicaptenparkeerplaats kenteken HKG-85-H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84</meta:user-defined>
    <meta:user-defined meta:name="OVERHEIDop.GmbID/DC.identifier">gmb-2025-193484</meta:user-defined>
    <meta:user-defined meta:name="OVERHEIDop.versieInformatie"/>
  </office:meta>
</office:document-meta>
</file>