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iefdadigheidsbraderie 2025, Molendwarsstraat 61 in Apeldoorn, d.d. 29, 30 en 31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2-04-2025</text:p>
            <text:p text:style-name="common-al">Omschrijving: Braderie</text:p>
            <text:p text:style-name="common-al">Locatie: Molendwarsstraat 61, 7311 MX Apeldoorn</text:p>
            <text:p text:style-name="common-al">Zaaknummer: 02005708465</text:p>
            <text:p text:style-name="common-al">Datum evenement: 29, 30 en 31 mei 2025</text:p>
            <text:p text:style-name="common-al">Tijdstip evenement: 29 mei van 12:00 uur tot 20:00 uur</text:p>
            <text:p text:style-name="common-al">                                30 mei van 09:00 uur tot 20:00 uur</text:p>
            <text:p text:style-name="last-al">                                31 mei van 09:0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47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7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7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08465</meta:user-defined>
    <meta:user-defined meta:name="DCTERMS.abstract">Elk jaar organiseert het Eyup Sultan Moskee een liefdadigheidsbraderie.</meta:user-defined>
    <dc:language>nl</dc:language>
    <meta:user-defined meta:name="OVERHEIDop.locatietype/OVERHEIDop.gebiedsmarkering">Punt</meta:user-defined>
    <meta:user-defined meta:name="DC.title">Aanvraag evenementenvergunning Liefdadigheidsbraderie 2025, Molendwarsstraat 61 in Apeldoorn, d.d. 29, 30 en 31 mei 2025</meta:user-defined>
    <meta:user-defined meta:name="DCTERMS.W3CDTF/DCTERMS.available">2025-05-02</meta:user-defined>
    <meta:user-defined meta:name="DCTERMS.W3CDTF/OVERHEIDop.jaargang">2025</meta:user-defined>
    <meta:user-defined meta:name="OVERHEIDop.publicationIssue">193479</meta:user-defined>
    <meta:user-defined meta:name="OVERHEIDop.GmbID/DC.identifier">gmb-2025-193479</meta:user-defined>
    <meta:user-defined meta:name="OVERHEIDop.versieInformatie"/>
  </office:meta>
</office:document-meta>
</file>