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702699856i50930f10-abe0-4935-aa1c-a0c88047d63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Lederambachtstraat 22 wijzigen gehandicaptenparkeerplaats kenteken JK-078-H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Lederambachtstraat 22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JK-078-H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L-696-XS in (nieuw) JK-078-H, de bestaande gehandicaptenparkeerplaats ter hoogte van perceel Lederambachtstraat 22 (parkeervaknummer 114662485554) uitsluitend te bestemmen voor het door vergunninghouder in gebruik zijnde motorvoertuig met kentekennummer JK-078-H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73.22830188679245mm"><draw:image xlink:href="Pictures/Afbeelding1702699856i50930f10-abe0-4935-aa1c-a0c88047d63e.png" xlink:type="simple"/></draw:frame></text:p>
            </text:section></draw:text-box></draw:frame>
          </text:p>
            <text:p text:style-name="common-al">Amsterdam, 30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47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7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7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Lederambachtstraat 22 wijzigen gehandicaptenparkeerplaats kenteken JK-078-H - Lederambachtstraat 2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Lederambachtstraat 22 wijzigen gehandicaptenparkeerplaats kenteken JK-078-H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Lederambachtstraat 22 wijzigen gehandicaptenparkeerplaats kenteken JK-078-H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475</meta:user-defined>
    <meta:user-defined meta:name="OVERHEIDop.GmbID/DC.identifier">gmb-2025-193475</meta:user-defined>
    <meta:user-defined meta:name="OVERHEIDop.versieInformatie"/>
  </office:meta>
</office:document-meta>
</file>