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Steenwerf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5 een melding in kader van een milieubelastende activiteit ontvangen voor het toepassen van grond of baggerspecie op de locatie Steenwerf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34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686</meta:user-defined>
    <meta:user-defined meta:name="DCTERMS.abstract">het toepassen van grond of baggerspecie, Steenwerf in Winsum (29 april 2025)</meta:user-defined>
    <dc:language>nl</dc:language>
    <meta:user-defined meta:name="OVERHEIDop.locatietype/OVERHEIDop.gebiedsmarkering">Vlak</meta:user-defined>
    <meta:user-defined meta:name="DC.title">Melding omgevingswet Steenwerf in Wins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74</meta:user-defined>
    <meta:user-defined meta:name="OVERHEIDop.GmbID/DC.identifier">gmb-2025-193474</meta:user-defined>
    <meta:user-defined meta:name="OVERHEIDop.versieInformatie"/>
  </office:meta>
</office:document-meta>
</file>