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2, 8302CW Emmeloord: alcoholvergunning voor Lounge83 B.V.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, is een Alcoholwetvergunning verleend voor deze locatie. Het gaat om alcoholvergunning voor Lounge83 B.V.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47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7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68</meta:user-defined>
    <meta:user-defined meta:name="DCTERMS.abstract">Beursstraat 2, 8302CW Emmeloord: 30 april 2025 alcoholvergunning voor Lounge83 B.V. .</meta:user-defined>
    <dc:language>nl</dc:language>
    <meta:user-defined meta:name="OVERHEIDop.locatietype/OVERHEIDop.gebiedsmarkering">Punt</meta:user-defined>
    <meta:user-defined meta:name="DC.title">Beursstraat 2, 8302CW Emmeloord: alcoholvergunning voor Lounge83 B.V. 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72</meta:user-defined>
    <meta:user-defined meta:name="OVERHEIDop.GmbID/DC.identifier">gmb-2025-193472</meta:user-defined>
    <meta:user-defined meta:name="OVERHEIDop.versieInformatie"/>
  </office:meta>
</office:document-meta>
</file>