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dde 1, 9044 LA Bitgum, Verzoeklocatie 2025041800133</text:p>
      <text:section text:name="zakelijke-mededeling_id1-3-2" text:style-name="zakelijke-mededeling">
        <text:section text:name="zakelijke-mededeling-tekst_id1-3-2-1" text:style-name="zakelijke-mededeling-tekst">
          <text:section text:name="tekst_id1-3-2-1-1" text:style-name="tekst">
            <text:p text:style-name="common-al">Op 18-04-2025 hebben burgemeester en wethouders van de gemeente Waadhoeke een aanvraag ontvangen voor een omgevingsvergunning op locatie De Bodde 1, 9044 LA Bitgum, Verzoeklocatie 2025041800133. De aanvraag is geregistreerd onder zaaknummer 2025-104850. De aanvraag betreft het vervangen van een deel van een kas door een bewortelingsruimte 2 (240949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47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7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7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4850</meta:user-defined>
    <meta:user-defined meta:name="DCTERMS.abstract">Aanvraag omgevingsvergunning voor het vervangen van een deel van een kas door een bewortelingsruimte 2 (2409499) op locatie De Bodde 1, 9044 LA Bitgum, Verzoeklocatie 202504180013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Bodde 1, 9044 LA Bitgum, Verzoeklocatie 2025041800133</meta:user-defined>
    <meta:user-defined meta:name="DCTERMS.W3CDTF/DCTERMS.available">2025-05-02</meta:user-defined>
    <meta:user-defined meta:name="DCTERMS.W3CDTF/OVERHEIDop.jaargang">2025</meta:user-defined>
    <meta:user-defined meta:name="OVERHEIDop.publicationIssue">193471</meta:user-defined>
    <meta:user-defined meta:name="OVERHEIDop.GmbID/DC.identifier">gmb-2025-193471</meta:user-defined>
    <meta:user-defined meta:name="OVERHEIDop.versieInformatie"/>
  </office:meta>
</office:document-meta>
</file>