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Graaf 10, 5944AJ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Graaf 10, 5944AJ Arcen</text:span>
          </text:p>
            <text:p text:style-name="common-al">Voor het plaatsen van een poort in de muur aan de achterzijde van de woning</text:p>
            <text:p text:style-name="common-al">Bekendgemaakt/verzonden op 30 april 2025</text:p>
            <text:p text:style-name="common-al">Kenmerk Z2025-00882</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 mei 2025 tot en met 11 juni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 mei 2025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3470</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470</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470</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5-00882</meta:user-defined>
    <meta:user-defined meta:name="DCTERMS.abstract">Betreft:  Beschikking op aanvraag op locatie Graaf 10, 5944AJ Arcen</meta:user-defined>
    <dc:language>nl</dc:language>
    <meta:user-defined meta:name="OVERHEIDop.locatietype/OVERHEIDop.gebiedsmarkering">Vlak</meta:user-defined>
    <meta:user-defined meta:name="DC.title">Verleende Omgevingsvergunning reguliere voorbereidingsprocedure  - Graaf 10, 5944AJ Arcen</meta:user-defined>
    <meta:user-defined meta:name="DCTERMS.W3CDTF/DCTERMS.available">2025-05-02</meta:user-defined>
    <meta:user-defined meta:name="DCTERMS.W3CDTF/OVERHEIDop.jaargang">2025</meta:user-defined>
    <meta:user-defined meta:name="OVERHEIDop.publicationIssue">193470</meta:user-defined>
    <meta:user-defined meta:name="OVERHEIDop.GmbID/DC.identifier">gmb-2025-193470</meta:user-defined>
    <meta:user-defined meta:name="OVERHEIDop.versieInformatie"/>
  </office:meta>
</office:document-meta>
</file>