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Oosteinde 77A St.-Jacobiparochie</text:span>
          </text:p>
            <text:p text:style-name="common-al">Op 18 april 2025 hebben wij een aanvraag ontvangen voor een evenementenvergunning op de locatie Oosteinde 77A in St.-Jacobiparochie. De aanvraag is geregistreerd onder zaaknummer 2025-104088. De aanvraag betreft het organiseren van Kermisdagen van St.-Jabik die gepland staat op 12 t/m 15 jun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34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408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464</meta:user-defined>
    <meta:user-defined meta:name="OVERHEIDop.GmbID/DC.identifier">gmb-2025-193464</meta:user-defined>
    <meta:user-defined meta:name="OVERHEIDop.versieInformatie"/>
  </office:meta>
</office:document-meta>
</file>