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apenburg 83 1011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(Klimop) boom in de gemeenschappelijke binnentuin </text:p>
            <text:p text:style-name="common-al">Besluit: verleend</text:p>
            <text:p text:style-name="common-al">Besluit verzonden op: 29-04-2025</text:p>
            <text:p text:style-name="common-al">Zaakadres: Rapenburg 83 1011TV Amsterdam</text:p>
            <text:p text:style-name="common-al">Zaaknummer: Z2025-010784</text:p>
            <text:p text:style-name="common-al">DSO-nummer: 2025031200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10784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46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46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0784</meta:user-defined>
    <meta:user-defined meta:name="DCTERMS.abstract">kappen van een (Klimop) boom in de gemeenschappelijke binnen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apenburg 83 1011TV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65336_29042025133227621|exb-2025-16570</meta:user-defined>
    <meta:user-defined meta:name="OVERHEIDop.publicationIssue">193461</meta:user-defined>
    <meta:user-defined meta:name="OVERHEIDop.GmbID/DC.identifier">gmb-2025-193461</meta:user-defined>
    <meta:user-defined meta:name="OVERHEIDop.versieInformatie"/>
  </office:meta>
</office:document-meta>
</file>