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bedrijf (milieu) aan de Kruisbergseweg 8, 7255A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5 een Melding Omgevingswet ontvangen. De melding gaat over het wijzigen van een bedrijf (milieu) aan de Kruisbergseweg 8, 7255A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4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74</meta:user-defined>
    <meta:user-defined meta:name="DCTERMS.abstract">Betreft: Melding Omgevingswet op locatie Kruisbergseweg 8, 7255AE Hengelo (Gld)</meta:user-defined>
    <dc:language>nl</dc:language>
    <meta:user-defined meta:name="OVERHEIDop.locatietype/OVERHEIDop.gebiedsmarkering">Punt</meta:user-defined>
    <meta:user-defined meta:name="DC.title">Melding voor het wijzigen van een bedrijf (milieu) aan de Kruisbergseweg 8, 7255AE Hengelo (Gl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56</meta:user-defined>
    <meta:user-defined meta:name="OVERHEIDop.GmbID/DC.identifier">gmb-2025-193456</meta:user-defined>
    <meta:user-defined meta:name="OVERHEIDop.versieInformatie"/>
  </office:meta>
</office:document-meta>
</file>