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slaan van verpakte gevaarlijke stoffen aan de Klappolder 55 te Bleiswij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Lansingerland hebben op 29 april 2025 een aanvraag voor een omgevingsvergunning ontvangen voor Bleiswijk Development B.V.  aan de Klappolder 55, 2665 LP te Bleiswijk. De aanvraag betreft het opslaan verpakte gevaarlijke stoffen gebouw 6 ULC A12 Bleiswijk.</text:p>
            <text:p text:style-name="common-al"/>
            <text:p text:style-name="tussenkopcur">Inzage</text:p>
            <text:p text:style-name="common-al">Met dit bericht laat Burgemeester en wethouders van de gemeente Lansinger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588765 en/of het verzoeknummer: 20250429009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4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88765 </meta:user-defined>
    <meta:user-defined meta:name="DCTERMS.abstract">B&amp;W hebben aanvraag omgevingsvergunning ontvangen inzake opslaan verpakte gevaarlijke stoffen in gebouw 6 A12 Bleiswijk</meta:user-defined>
    <dc:language>nl</dc:language>
    <meta:user-defined meta:name="OVERHEIDop.locatietype/OVERHEIDop.gebiedsmarkering">Adres</meta:user-defined>
    <meta:user-defined meta:name="DC.title">Kennisgeving aanvraag vergunning voor het opslaan van verpakte gevaarlijke stoffen aan de Klappolder 55 te Bleiswijk</meta:user-defined>
    <meta:user-defined meta:name="DCTERMS.W3CDTF/DCTERMS.available">2025-05-02</meta:user-defined>
    <meta:user-defined meta:name="DCTERMS.W3CDTF/OVERHEIDop.jaargang">2025</meta:user-defined>
    <meta:user-defined meta:name="OVERHEIDop.publicationIssue">193454</meta:user-defined>
    <meta:user-defined meta:name="OVERHEIDop.GmbID/DC.identifier">gmb-2025-193454</meta:user-defined>
    <meta:user-defined meta:name="OVERHEIDop.versieInformatie"/>
  </office:meta>
</office:document-meta>
</file>