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, het gebruiken van werfkelder als woning, Oudegracht aan de Werf 309, 3511PC Utrecht, GU-Z2024-0036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309, 3511PC Utrecht</text:p>
            <text:p text:style-name="common-al">GU-Z2024-0036149</text:p>
            <text:p text:style-name="common-al">Toelichting: het gebruiken van werfkelder als woning</text:p>
            <text:p text:style-name="common-al">Datum besluit: 30 april 2025</text:p>
            <text:p text:style-name="common-al">Startdatum bezwaartermijn: 11 juni 2025</text:p>
            <text:p text:style-name="common-al">Besluit: Geweige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45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36149</meta:user-defined>
    <meta:user-defined meta:name="DCTERMS.abstract">Toelichting: het gebruiken van werfkelder als woning</meta:user-defined>
    <dc:language>nl</dc:language>
    <meta:user-defined meta:name="OVERHEIDop.locatietype/OVERHEIDop.gebiedsmarkering">Vlak</meta:user-defined>
    <meta:user-defined meta:name="DC.title">Geweigerde, het gebruiken van werfkelder als woning, Oudegracht aan de Werf 309, 3511PC Utrecht, GU-Z2024-0036149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52</meta:user-defined>
    <meta:user-defined meta:name="OVERHEIDop.GmbID/DC.identifier">gmb-2025-193452</meta:user-defined>
    <meta:user-defined meta:name="OVERHEIDop.versieInformatie"/>
  </office:meta>
</office:document-meta>
</file>