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5 hebben wij een reguliere omgevingsvergunning verleend voor het bouwen van een carport/overkapping op het adres Pieperiet 21 7496BE Hengevelde. Deze vergunning staat ingeschreven onder zaaknummer 0000724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34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24226</meta:user-defined>
    <meta:user-defined meta:name="DCTERMS.abstract">het bouwen van een carpor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4-2025 hebben wij een reguliere omgevingsvergunning verleend voor het bouwen van een carport/overkapping op het adres Pieperiet 21 7496BE Hengevelde. Deze vergunning staat ingeschreven onder zaaknummer 0000724226.</meta:user-defined>
    <meta:user-defined meta:name="DCTERMS.W3CDTF/DCTERMS.available">2025-05-02</meta:user-defined>
    <meta:user-defined meta:name="DCTERMS.W3CDTF/OVERHEIDop.jaargang">2025</meta:user-defined>
    <meta:user-defined meta:name="OVERHEIDop.publicationIssue">193451</meta:user-defined>
    <meta:user-defined meta:name="OVERHEIDop.GmbID/DC.identifier">gmb-2025-193451</meta:user-defined>
    <meta:user-defined meta:name="OVERHEIDop.versieInformatie"/>
  </office:meta>
</office:document-meta>
</file>