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vergunning voor de opvanglocatie - Brilweg 21 a, 9801 GC Zuidhor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Westerkwartier een aanvraag ontvangen voor het verlengen van de vergunning voor de opvanglocatie op locatie Brilweg 21 a, 9801 GC Zuidhorn. De aanvraag is geregistreerd onder zaaknummer 2025011491.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44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4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491</meta:user-defined>
    <dc:language>nl</dc:language>
    <meta:user-defined meta:name="OVERHEIDop.locatietype/OVERHEIDop.gebiedsmarkering">Punt</meta:user-defined>
    <meta:user-defined meta:name="DC.title">Ontvangst aanvraag: Omgevingsvergunning (regulier) voor het verlengen van de vergunning voor de opvanglocatie - Brilweg 21 a, 9801 GC Zuidhorn</meta:user-defined>
    <meta:user-defined meta:name="DCTERMS.W3CDTF/DCTERMS.available">2025-05-02</meta:user-defined>
    <meta:user-defined meta:name="DCTERMS.W3CDTF/OVERHEIDop.jaargang">2025</meta:user-defined>
    <meta:user-defined meta:name="OVERHEIDop.publicationIssue">193447</meta:user-defined>
    <meta:user-defined meta:name="OVERHEIDop.GmbID/DC.identifier">gmb-2025-193447</meta:user-defined>
    <meta:user-defined meta:name="OVERHEIDop.versieInformatie"/>
  </office:meta>
</office:document-meta>
</file>