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twee dakkapellen op het zijdakvlak van een woning, 't Zand 42C, 3454PB De Meern, GU-Z2025-00117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't Zand 42C, 3454PB De Meern</text:p>
            <text:p text:style-name="common-al">GU-Z2025-0011773</text:p>
            <text:p text:style-name="common-al">Toelichting: het bouwen van twee dakkapellen op het zijdakvl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344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44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44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1773</meta:user-defined>
    <meta:user-defined meta:name="DCTERMS.abstract">Toelichting: het bouwen van twee dakkapellen op het zijdakvlak van een woning</meta:user-defined>
    <dc:language>nl</dc:language>
    <meta:user-defined meta:name="OVERHEIDop.locatietype/OVERHEIDop.gebiedsmarkering">Vlak</meta:user-defined>
    <meta:user-defined meta:name="DC.title">Verleende Omgevingsvergunning, het bouwen van twee dakkapellen op het zijdakvlak van een woning, 't Zand 42C, 3454PB De Meern, GU-Z2025-0011773</meta:user-defined>
    <meta:user-defined meta:name="OVERHEIDop.datumEindeReactietermijn">2025-06-11</meta:user-defined>
    <meta:user-defined meta:name="OVERHEIDop.terinzageleggingBG">https://jeleefomgeving.nl/inzien/002220647/9346bae0-3d34-4b51-8ed2-8d602b6c89d1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445</meta:user-defined>
    <meta:user-defined meta:name="OVERHEIDop.GmbID/DC.identifier">gmb-2025-193445</meta:user-defined>
    <meta:user-defined meta:name="OVERHEIDop.versieInformatie"/>
  </office:meta>
</office:document-meta>
</file>