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Terschellinger Open Kampioenschap op 16 juli 2025 op het terrein van de tennisvereniging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6 april 2025, een aanvraag voor het organiseren van het Terschellinger Open Kampioenschap op 16 juli 2025 van 17:00 uur tot 00:00 uur op het terrein van de tennisvereniging te West-Terschelling. Kenmerk 46815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344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4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68151</meta:user-defined>
    <dc:language>nl</dc:language>
    <meta:user-defined meta:name="OVERHEIDop.locatietype/OVERHEIDop.gebiedsmarkering">Adres</meta:user-defined>
    <meta:user-defined meta:name="DC.title">Aanvraag vergunning voor het organiseren van het Terschellinger Open Kampioenschap op 16 juli 2025 op het terrein van de tennisvereniging te West-Terschell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44</meta:user-defined>
    <meta:user-defined meta:name="OVERHEIDop.GmbID/DC.identifier">gmb-2025-193444</meta:user-defined>
    <meta:user-defined meta:name="OVERHEIDop.versieInformatie"/>
  </office:meta>
</office:document-meta>
</file>