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hogen van de kap van een woning, de Meulemeesterstraat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hogen van de kap van een woning op het adres de Meulemeesterstraat 10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54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april 2025. De gemeente Reimerswaal neemt daarover waarschijnlijk uiterlijk 2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34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40</meta:user-defined>
    <meta:user-defined meta:name="DCTERMS.abstract">Voor: het verhogen van de kap van een woning. Locatie: de Meulemeesterstraat 10 in Yerseke. Datum ontvangst: 7 april 2025.</meta:user-defined>
    <dc:language>nl</dc:language>
    <meta:user-defined meta:name="OVERHEIDop.locatietype/OVERHEIDop.gebiedsmarkering">Vlak</meta:user-defined>
    <meta:user-defined meta:name="DC.title">Ingediende aanvraag vergunning voor het verhogen van de kap van een woning, de Meulemeesterstraat 10 in Yerseke</meta:user-defined>
    <meta:user-defined meta:name="DCTERMS.W3CDTF/DCTERMS.available">2025-05-02</meta:user-defined>
    <meta:user-defined meta:name="DCTERMS.W3CDTF/OVERHEIDop.jaargang">2025</meta:user-defined>
    <meta:user-defined meta:name="OVERHEIDop.publicationIssue">193437</meta:user-defined>
    <meta:user-defined meta:name="OVERHEIDop.GmbID/DC.identifier">gmb-2025-193437</meta:user-defined>
    <meta:user-defined meta:name="OVERHEIDop.versieInformatie"/>
  </office:meta>
</office:document-meta>
</file>