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Terschelling Openlucht Filmfestival (TOF) van 1 augustus 2025 tot en met 10 augustus 2025 op de crossbaa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14 april 2025, een aanvraag voor het organiseren van het Terschelling Openlucht Filmfestival (TOF) van 1 augustus 2025 tot en met 10 augustus 2025 van 20:00 uur tot 00:00 uur op de crossbaan te West-Terschelling. Kenmerk 46760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343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67600</meta:user-defined>
    <dc:language>nl</dc:language>
    <meta:user-defined meta:name="OVERHEIDop.locatietype/OVERHEIDop.gebiedsmarkering">Weg</meta:user-defined>
    <meta:user-defined meta:name="DC.title">Aanvraag vergunning voor het organiseren van het Terschelling Openlucht Filmfestival (TOF) van 1 augustus 2025 tot en met 10 augustus 2025 op de crossbaan te West-Terschell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36</meta:user-defined>
    <meta:user-defined meta:name="OVERHEIDop.GmbID/DC.identifier">gmb-2025-193436</meta:user-defined>
    <meta:user-defined meta:name="OVERHEIDop.versieInformatie"/>
  </office:meta>
</office:document-meta>
</file>