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 Aanvraag omgevingsvergunning voor het plaatsen van een omheining voor het houden van p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5 een aanvraag hebben ontvangen voor een omgevingsvergunning op de locatie Ruisweg te Kattendijke. De aanvraag is geregistreerd onder zaaknummer Z2025-00001062. De aanvraag betreft:</text:p>
            <text:p text:style-name="common-al">het plaatsen van een omheining voor het houden van paar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4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2</meta:user-defined>
    <meta:user-defined meta:name="DCTERMS.abstract">Ruisweg te Kattendijke - Aanvraag omgevingsvergunning voor het plaatsen van een omheining voor het houden van paarden </meta:user-defined>
    <dc:language>nl</dc:language>
    <meta:user-defined meta:name="OVERHEIDop.locatietype/OVERHEIDop.gebiedsmarkering">Vlak</meta:user-defined>
    <meta:user-defined meta:name="DC.title">Ruisweg te Kattendijke - Aanvraag omgevingsvergunning voor het plaatsen van een omheining voor het houden van paarden</meta:user-defined>
    <meta:user-defined meta:name="DCTERMS.W3CDTF/DCTERMS.available">2025-05-02</meta:user-defined>
    <meta:user-defined meta:name="DCTERMS.W3CDTF/OVERHEIDop.jaargang">2025</meta:user-defined>
    <meta:user-defined meta:name="OVERHEIDop.publicationIssue">193427</meta:user-defined>
    <meta:user-defined meta:name="OVERHEIDop.GmbID/DC.identifier">gmb-2025-193427</meta:user-defined>
    <meta:user-defined meta:name="OVERHEIDop.versieInformatie"/>
  </office:meta>
</office:document-meta>
</file>