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de rommelmarkt Grassen- &amp; Kruidenbuurt op 6 juli 2025 ter hoogte van Grassenbuurt en Kruidenbuur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eft de gemeente een melding ontvangen voor het organiseren van de rommelmarkt Grassen- &amp; Kruidenbuurt op 6 juli 2025 ter hoogte vanGrassenbuurt en Kruidenbuurt te Purmerend. De melding is geregistreerd onder zaaknummer Z2025-00001744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42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2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44</meta:user-defined>
    <meta:user-defined meta:name="DCTERMS.abstract">Betreft: melding op locatie Gors Zuid Grassenbuurt en Kruidenbuurt te Purmerend</meta:user-defined>
    <dc:language>nl</dc:language>
    <meta:user-defined meta:name="OVERHEIDop.locatietype/OVERHEIDop.gebiedsmarkering">Vlak</meta:user-defined>
    <meta:user-defined meta:name="DC.title">Melding evenement voor de rommelmarkt Grassen- &amp; Kruidenbuurt op 6 juli 2025 ter hoogte van Grassenbuurt en Kruidenbuurt te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25</meta:user-defined>
    <meta:user-defined meta:name="OVERHEIDop.GmbID/DC.identifier">gmb-2025-193425</meta:user-defined>
    <meta:user-defined meta:name="OVERHEIDop.versieInformatie"/>
  </office:meta>
</office:document-meta>
</file>