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67705914i4ef19849-a49f-49ee-bfb9-786866783d3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keghemstraat 20 wijzigen gehandicaptenparkeerplaats kenteken HHX-84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Okeghemstraat 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HX-84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T-523-G in (nieuw) HHX-84-J, de bestaande gehandicaptenparkeerplaats ter hoogte van perceel Okeghemstraat 20 (parkeervaknummer 119274484996) uitsluitend te bestemmen voor het door vergunninghouder in gebruik zijnde motorvoertuig met kentekennummer HHX-84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7.38113207547168mm"><draw:image xlink:href="Pictures/Afbeelding767705914i4ef19849-a49f-49ee-bfb9-786866783d33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keghemstraat 20 wijzigen gehandicaptenparkeerplaats kenteken HHX-84-J - Okeghem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keghemstraat 20 wijzigen gehandicaptenparkeerplaats kenteken HHX-84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keghemstraat 20 wijzigen gehandicaptenparkeerplaats kenteken HHX-84-J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18</meta:user-defined>
    <meta:user-defined meta:name="OVERHEIDop.GmbID/DC.identifier">gmb-2025-193418</meta:user-defined>
    <meta:user-defined meta:name="OVERHEIDop.versieInformatie"/>
  </office:meta>
</office:document-meta>
</file>