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ieuwpoortstraat 104-H 1055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twee houtopstanden in de achtertuin. </text:p>
            <text:p text:style-name="common-al">Besluit: gedeeltelijk verleend</text:p>
            <text:p text:style-name="common-al">Besluit verzonden op: 25-04-2025</text:p>
            <text:p text:style-name="common-al">Zaakadres: Nieuwpoortstraat 104-H 1055RZ Amsterdam</text:p>
            <text:p text:style-name="common-al">Zaaknummer: Z2025-009202</text:p>
            <text:p text:style-name="common-al">DSO-nummer: 2025030200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02</meta:user-defined>
    <meta:user-defined meta:name="DCTERMS.abstract">(KAP) - vellen van twee houtopstanden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Nieuwpoortstraat 104-H 1055RZ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16</meta:user-defined>
    <meta:user-defined meta:name="OVERHEIDop.GmbID/DC.identifier">gmb-2025-193416</meta:user-defined>
    <meta:user-defined meta:name="OVERHEIDop.versieInformatie"/>
  </office:meta>
</office:document-meta>
</file>