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an 33 2012DC Haarlem, 0392-2025-0063555, het renoveren en verduurzamen van de woning waarbij de zolder bewoonbaar wordt gemaakt, ontvangen op 30-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41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1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1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3555</meta:user-defined>
    <meta:user-defined meta:name="DCTERMS.abstract">het renoveren en verduurzamen van de woning waarbij de zolder bewoonbaar wordt gemaak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an 33 2012DC Haarlem, 0392-2025-0063555, het renoveren en verduurzamen van de woning waarbij de zolder bewoonbaar wordt gemaakt, ontvangen op 30-04-2025</meta:user-defined>
    <meta:user-defined meta:name="DCTERMS.W3CDTF/DCTERMS.available">2025-05-02</meta:user-defined>
    <meta:user-defined meta:name="DCTERMS.W3CDTF/OVERHEIDop.jaargang">2025</meta:user-defined>
    <meta:user-defined meta:name="OVERHEIDop.publicationIssue">193415</meta:user-defined>
    <meta:user-defined meta:name="OVERHEIDop.GmbID/DC.identifier">gmb-2025-193415</meta:user-defined>
    <meta:user-defined meta:name="OVERHEIDop.versieInformatie"/>
  </office:meta>
</office:document-meta>
</file>