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winkelwagentjesoverkapping ten behoeve van de Aldi, Wolweversstraat (sectie A 5058) te Venlo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Wolweversstraat (sectie A 5058) te Venlo </text:span>
          </text:p>
            <text:p text:style-name="common-al">Voor het plaatsen van een winkelwagentjesoverkapping ten behoeve van de Aldi</text:p>
            <text:p text:style-name="common-al">Ontvangen op 25 april 2025</text:p>
            <text:p text:style-name="common-al">Kenmerk Z2025-01624</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3413</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413</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413</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624</meta:user-defined>
    <meta:user-defined meta:name="DCTERMS.abstract">Betreft: Aanvraag op locatie Wolweversstraat (sectie A 5058) te Venlo </meta:user-defined>
    <dc:language>nl</dc:language>
    <meta:user-defined meta:name="OVERHEIDop.locatietype/OVERHEIDop.gebiedsmarkering">Vlak</meta:user-defined>
    <meta:user-defined meta:name="DC.title">Aanvraag vergunning voor het plaatsen van een winkelwagentjesoverkapping ten behoeve van de Aldi, Wolweversstraat (sectie A 5058) te Venlo</meta:user-defined>
    <meta:user-defined meta:name="DCTERMS.W3CDTF/DCTERMS.available">2025-05-02</meta:user-defined>
    <meta:user-defined meta:name="DCTERMS.W3CDTF/OVERHEIDop.jaargang">2025</meta:user-defined>
    <meta:user-defined meta:name="OVERHEIDop.publicationIssue">193413</meta:user-defined>
    <meta:user-defined meta:name="OVERHEIDop.GmbID/DC.identifier">gmb-2025-193413</meta:user-defined>
    <meta:user-defined meta:name="OVERHEIDop.versieInformatie"/>
  </office:meta>
</office:document-meta>
</file>